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j Bachstraat, Laan van Ravenschot en Haverkamp Waspik Kadastraal. Waspik sectie G nummers. 1675,1671, 1674 en 1675 en sectie M nummers 829 en 830 -2023-024231</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3 een besluit genomen op de aanvraag omgevingsvergunning met zaaknummer 2023-024231 voor het onderhouden van meerdere woningen op de locaties Bachstraat (G 1675), Laan van Ravenschot (G 1671, G 1674 en G 1675) en Haverkamp (M 829 en M 830) te Waspik. Het besluit betreft de volgende activiteiten:</text:p>
            <text:list text:style-name="id1-3-2-1-1-2">
              <text:list-item text:style-override="id1-3-2-1-1-2-1">
                <text:number>•</text:number>
                <text:p text:style-name="al">Bouwwerk | Verbouwen</text:p>
              </text:list-item>
              <text:list-item text:style-override="id1-3-2-1-1-2-2">
                <text:number>•</text:number>
                <text:p text:style-name="al">Handelen in strijd ruimtelijke regels</text:p>
              </text:list-item>
            </text:list>
            <text:p text:style-name="common-al">De vergunning is verleend. Het besluit is op 13 jun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040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0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0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PK01 G 1671</meta:user-defined>
    <dc:language>nl</dc:language>
    <meta:user-defined meta:name="OVERHEIDop.locatietype/OVERHEIDop.gebiedsmarkering">Vlak</meta:user-defined>
    <meta:user-defined meta:name="DC.title">Besluit Omgevingsvergunning, bij Bachstraat, Laan van Ravenschot en Haverkamp Waspik Kadastraal. Waspik sectie G nummers. 1675,1671, 1674 en 1675 en sectie M nummers 829 en 830 -2023-024231</meta:user-defined>
    <meta:user-defined meta:name="DCTERMS.W3CDTF/DCTERMS.available">2023-06-21</meta:user-defined>
    <meta:user-defined meta:name="DCTERMS.W3CDTF/OVERHEIDop.jaargang">2023</meta:user-defined>
    <meta:user-defined meta:name="OVERHEIDop.publicationIssue">270409</meta:user-defined>
    <meta:user-defined meta:name="OVERHEIDop.GmbID/DC.identifier">gmb-2023-270409</meta:user-defined>
    <meta:user-defined meta:name="OVERHEIDop.versieInformatie"/>
  </office:meta>
</office:document-meta>
</file>