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pschorten termijn Omgevingsvergunning, Grotestraat 148, 5141HC Waalwijk-2023-025595</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mgevingsvergunning ontvangen, waarbij de reguliere procedure van toepassing is, voor het vestigen van een dushi huis op locatie Grotestraat 148, 5141HC Waalwijk. De aanvraag is geregistreerd onder zaaknummer 2023-025595.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Wijzigen rijksmonument</text:p>
              </text:list-item>
            </text:list>
            <text:p text:style-name="common-al">De gemeente heeft op 12 juni 2023 besloten om de beslissing op deze aanvraag op te schorten tot 28 juli 2023. Dit besluit is op 14 juni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040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0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0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Grotestraat 148, 5141HC Waalwijk</meta:user-defined>
    <dc:language>nl</dc:language>
    <meta:user-defined meta:name="OVERHEIDop.locatietype/OVERHEIDop.gebiedsmarkering">Punt</meta:user-defined>
    <meta:user-defined meta:name="DC.title">Opschorten termijn Omgevingsvergunning, Grotestraat 148, 5141HC Waalwijk-2023-025595</meta:user-defined>
    <meta:user-defined meta:name="DCTERMS.W3CDTF/DCTERMS.available">2023-06-21</meta:user-defined>
    <meta:user-defined meta:name="DCTERMS.W3CDTF/OVERHEIDop.jaargang">2023</meta:user-defined>
    <meta:user-defined meta:name="OVERHEIDop.publicationIssue">270407</meta:user-defined>
    <meta:user-defined meta:name="OVERHEIDop.GmbID/DC.identifier">gmb-2023-270407</meta:user-defined>
    <meta:user-defined meta:name="OVERHEIDop.versieInformatie"/>
  </office:meta>
</office:document-meta>
</file>