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ieuwbouw bedrijfsgebouw Stationsplein 9 aan Hulst (HUL00) D 1723, Hulst (HUL00) D 1722, Hulst (HUL00) D 1717</text:span>
          </text:p>
            <text:p text:style-name="common-al">De gemeente Gemeente Hulst heeft een aanvraag voor een omgevingsvergunning ontvangen. De vergunning is aangevraagd voor Nieuwbouw bedrijfsgebouw Stationsplein 9 aan Hulst (HUL00) D 1723, Hulst (HUL00) D 1722, Hulst (HUL00) D 17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040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0879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procedure - aanvraag omgevingsvergunning</meta:user-defined>
    <meta:user-defined meta:name="OVERHEIDop.datumEindeReactietermijn">2023-08-02</meta:user-defined>
    <meta:user-defined meta:name="OVERHEIDop.terinzageleggingBG">https://www.digitale-inzage.nl/Gemeente%20Hulst/dossier/yFd0fJ7NX0GbBEoG_biwxw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02</meta:user-defined>
    <meta:user-defined meta:name="OVERHEIDop.GmbID/DC.identifier">gmb-2023-270402</meta:user-defined>
    <meta:user-defined meta:name="OVERHEIDop.versieInformatie"/>
  </office:meta>
</office:document-meta>
</file>