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tweg 25 5406V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2-2022 een aanvraag omgevingsvergunning ontvangen.</text:p>
            <text:p text:style-name="common-al">Het betreft een aanvraag op locatie Voortweg 25 5406VG Uden met omschrijving "splitsen en vergroten van de woonboerderij ".</text:p>
            <text:p text:style-name="common-al">De zaak is geregistreerd onder nummer 80094-202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04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00942022</meta:user-defined>
    <meta:user-defined meta:name="DCTERMS.abstract">splitsen en vergroten van de woonboerderij </meta:user-defined>
    <dc:language>nl</dc:language>
    <meta:user-defined meta:name="OVERHEIDop.locatietype/OVERHEIDop.gebiedsmarkering">Punt</meta:user-defined>
    <meta:user-defined meta:name="DC.title">Ingediende aanvraag omgevingsvergunning Voortweg 25 5406VG Ud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2704</meta:user-defined>
    <meta:user-defined meta:name="OVERHEIDop.GmbID/DC.identifier">gmb-2023-2704</meta:user-defined>
    <meta:user-defined meta:name="OVERHEIDop.versieInformatie"/>
  </office:meta>
</office:document-meta>
</file>