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andelen in strijd met regels ruimtelijke ordening (uitbreiding recreatie), Arfmanssteeg 1, 7261KB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 19 juni 2023 een besluit genomen op de aanvraag met zaaknummer Z2023-00000669 voor het handelen in strijd met regels ruimtelijke ordening (uitbreiding recreatie) op locatie Arfmanssteeg 1, 7261KB Ruu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70397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39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39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 Besluit op locatie Arfmanssteeg 1, 7261KB Ruurlo</meta:user-defined>
    <dc:language>nl</dc:language>
    <meta:user-defined meta:name="OVERHEIDop.locatietype/OVERHEIDop.gebiedsmarkering">Punt</meta:user-defined>
    <meta:user-defined meta:name="DC.title">Toestemming voor handelen in strijd met regels ruimtelijke ordening (uitbreiding recreatie), Arfmanssteeg 1, 7261KB Ruurlo</meta:user-defined>
    <meta:user-defined meta:name="OVERHEIDop.datumEindeReactietermijn">2023-08-01</meta:user-defined>
    <meta:user-defined meta:name="OVERHEIDop.terinzageleggingBG">https://jeleefomgeving.nl/inzien/813585922/14379acf-0e85-11ee-8159-005056011332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0397</meta:user-defined>
    <meta:user-defined meta:name="OVERHEIDop.GmbID/DC.identifier">gmb-2023-270397</meta:user-defined>
    <meta:user-defined meta:name="OVERHEIDop.versieInformatie"/>
  </office:meta>
</office:document-meta>
</file>