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Heistraat 198, 5161 GL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aanvraag omgevingsvergunning ontvangen, waarbij de reguliere procedure van toepassing is, voor het aanleggen van een uitrit op de locatie Heistraat 198 Sprang-Capelle. De aanvraag is geregistreerd onder zaaknummer 2023-034103. De aanvraag betreft de volgende activiteit:</text:p>
            <text:p text:style-name="common-al">Inrit/uitweg | Het aanleggen of veranderen van een uitweg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03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CPL02 E 2812</meta:user-defined>
    <dc:language>nl</dc:language>
    <meta:user-defined meta:name="OVERHEIDop.locatietype/OVERHEIDop.gebiedsmarkering">Punt</meta:user-defined>
    <meta:user-defined meta:name="DC.title">Ontvangst Omgevingsvergunning, Heistraat 198, 5161 GL Sprang-Cape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95</meta:user-defined>
    <meta:user-defined meta:name="OVERHEIDop.GmbID/DC.identifier">gmb-2023-270395</meta:user-defined>
    <meta:user-defined meta:name="OVERHEIDop.versieInformatie"/>
  </office:meta>
</office:document-meta>
</file>