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 Zuid (kavel 65)  Kadastrale aanduiding: LWR02/L/1612: aanvraag vergunning bouwen van een woning (OV 20230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jun-2023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039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roek Zuid (kavel 65)  Kadastrale aanduiding: LWR02/L/1612: aanvraag vergunning bouwen van een woning (OV 20230361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93</meta:user-defined>
    <meta:user-defined meta:name="OVERHEIDop.GmbID/DC.identifier">gmb-2023-270393</meta:user-defined>
    <meta:user-defined meta:name="OVERHEIDop.versieInformatie"/>
  </office:meta>
</office:document-meta>
</file>