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windmolen op het terrein, Doggersvaart 4 1784P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ggersvaart 4 1784PE Den Helder, plaatsen van een windmolen op het terrein</text:p>
            <text:p text:style-name="common-al">Datum ontvangst: 16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039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9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9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138</meta:user-defined>
    <meta:user-defined meta:name="DCTERMS.abstract">plaatsen van een windmolen op het terrein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windmolen op het terrein, Doggersvaart 4 1784PE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0391</meta:user-defined>
    <meta:user-defined meta:name="OVERHEIDop.GmbID/DC.identifier">gmb-2023-270391</meta:user-defined>
    <meta:user-defined meta:name="OVERHEIDop.versieInformatie"/>
  </office:meta>
</office:document-meta>
</file>