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Groesbeeksedwarsweg 111 te Nijmegen - 20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Vergunning langs de 4-daagse route (Groesbeeksedwarsweg 111 6521 D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47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3 tot en met 3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38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3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Groesbeeksedwarsweg 111 te Nijmegen - 20 juli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387</meta:user-defined>
    <meta:user-defined meta:name="OVERHEIDop.GmbID/DC.identifier">gmb-2023-270387</meta:user-defined>
    <meta:user-defined meta:name="OVERHEIDop.versieInformatie"/>
  </office:meta>
</office:document-meta>
</file>