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zonnepanelen op een rijksmonument aan Rechtestraat 76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3BE7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Rechtestraat 76 De Rijp:</text:span> het plaatsen van zonnepanelen op rijksmonument.</text:p>
            <text:p text:style-name="common-al">Zaaknummer: 000052217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25 juli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384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38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38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22178</meta:user-defined>
    <dc:language>nl</dc:language>
    <meta:user-defined meta:name="OVERHEIDop.locatietype/OVERHEIDop.gebiedsmarkering">Adres</meta:user-defined>
    <meta:user-defined meta:name="DC.title">Toestemming voor het plaatsen van zonnepanelen op een rijksmonument aan Rechtestraat 76 te De Rijp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384</meta:user-defined>
    <meta:user-defined meta:name="OVERHEIDop.GmbID/DC.identifier">gmb-2023-270384</meta:user-defined>
    <meta:user-defined meta:name="OVERHEIDop.versieInformatie"/>
  </office:meta>
</office:document-meta>
</file>