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sker 8 te Oudehaske: aanvraag vergunning plaatsen van een terrasoverkapping tegen de schutting van de buren op nummer 10 (OV 20230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jun-2023 is een aanvraag om een omgevingsvergunning binnengekomen voor deze locatie. Het gaat om het plaatsen van een terrasoverkapping tegen de schutting van de buren op nummer 10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038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8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8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asker 8 te Oudehaske: aanvraag vergunning plaatsen van een terrasoverkapping tegen de schutting van de buren op nummer 10 (OV 20230364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381</meta:user-defined>
    <meta:user-defined meta:name="OVERHEIDop.GmbID/DC.identifier">gmb-2023-270381</meta:user-defined>
    <meta:user-defined meta:name="OVERHEIDop.versieInformatie"/>
  </office:meta>
</office:document-meta>
</file>