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06-2023 een aanvraag omgevingsvergunning hebben ontvangen voor het plaatsen van een buiten unit / warmtepomp op plat dak op het adres De Vucht 27, 5121 ZK Rijen (10346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03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67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80</meta:user-defined>
    <meta:user-defined meta:name="OVERHEIDop.GmbID/DC.identifier">gmb-2023-270380</meta:user-defined>
    <meta:user-defined meta:name="OVERHEIDop.versieInformatie"/>
  </office:meta>
</office:document-meta>
</file>