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tterkamp 67 te Joure: aanvraag vergunning vergroten van de bestaande dakkapel (OV 20230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jun-2023 is een aanvraag om een omgevingsvergunning binnengekomen voor deze locatie. Het gaat om het vergroten van de bestaande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037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7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7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Wetterkamp 67 te Joure: aanvraag vergunning vergroten van de bestaande dakkapel (OV 20230365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78</meta:user-defined>
    <meta:user-defined meta:name="OVERHEIDop.GmbID/DC.identifier">gmb-2023-270378</meta:user-defined>
    <meta:user-defined meta:name="OVERHEIDop.versieInformatie"/>
  </office:meta>
</office:document-meta>
</file>