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terboschstrjitte 5 te Haskerhorne: aanvraag vergunning realiseren van een aanbouw aan het bestaande tuinhuis en aanleggen van een nieuwe oprit (O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jun-2023 is een aanvraag om een omgevingsvergunning binnengekomen voor deze locatie. Het gaat om het realiseren van een aanbouw aan het bestaande tuinhuis en aanleggen van een nieuwe opr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37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esterboschstrjitte 5 te Haskerhorne: aanvraag vergunning realiseren van een aanbouw aan het bestaande tuinhuis en aanleggen van een nieuwe oprit (OV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76</meta:user-defined>
    <meta:user-defined meta:name="OVERHEIDop.GmbID/DC.identifier">gmb-2023-270376</meta:user-defined>
    <meta:user-defined meta:name="OVERHEIDop.versieInformatie"/>
  </office:meta>
</office:document-meta>
</file>