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het schuurdak aan Kerkstraat 32 F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N32F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straat 32 F De Rijp:</text:span> het plaatsen van zonnepanelen op het schuurdak.</text:p>
            <text:p text:style-name="common-al">Zaaknummer: 00005218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5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1851</meta:user-defined>
    <dc:language>nl</dc:language>
    <meta:user-defined meta:name="OVERHEIDop.locatietype/OVERHEIDop.gebiedsmarkering">Adres</meta:user-defined>
    <meta:user-defined meta:name="DC.title">Toestemming voor het plaatsen van zonnepanelen op het schuurdak aan Kerkstraat 32 F te De Rij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74</meta:user-defined>
    <meta:user-defined meta:name="OVERHEIDop.GmbID/DC.identifier">gmb-2023-270374</meta:user-defined>
    <meta:user-defined meta:name="OVERHEIDop.versieInformatie"/>
  </office:meta>
</office:document-meta>
</file>