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reate Mar 2 Wergea, (11053230) herbouwen van de woning, verzenddatum 07-06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37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7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7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Greate Mar 2 Wergea, (11053230) herbouwen van de woning, verzenddatum 07-06-2023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372</meta:user-defined>
    <meta:user-defined meta:name="OVERHEIDop.GmbID/DC.identifier">gmb-2023-270372</meta:user-defined>
    <meta:user-defined meta:name="OVERHEIDop.versieInformatie"/>
  </office:meta>
</office:document-meta>
</file>