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joerboard 78 te Joure: aanvraag vergunning plaatsen van een kapconstructie op het bestaande bijgebouw van de woning (OV 2023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3 is een aanvraag om een omgevingsvergunning binnengekomen voor deze locatie. Het gaat om het plaatsen van een kapconstructie op het bestaande bijgebouw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joerboard 78 te Joure: aanvraag vergunning plaatsen van een kapconstructie op het bestaande bijgebouw van de woning (OV 20230372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71</meta:user-defined>
    <meta:user-defined meta:name="OVERHEIDop.GmbID/DC.identifier">gmb-2023-270371</meta:user-defined>
    <meta:user-defined meta:name="OVERHEIDop.versieInformatie"/>
  </office:meta>
</office:document-meta>
</file>