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inrichten openbare ruimte  fase 1, Assendorperstraat  Zwolle [0193ESUITE12367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236792023</text:p>
            <text:p text:style-name="common-al">
            <text:span text:style-name="nadrukvet">Ingekomen:</text:span> 19-06-2023</text:p>
            <text:p text:style-name="common-al">
            <text:span text:style-name="nadrukvet">Locatie:</text:span> Zwolle G 10831, Assendorperstraat Zwolle</text:p>
            <text:p text:style-name="common-al">
            <text:span text:style-name="nadrukvet">Projectomschrijving:</text:span> het herinrichten van de openbare ruimte (kop Assendorperstraat) fase 1</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36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6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6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36792023</meta:user-defined>
    <meta:user-defined meta:name="DCTERMS.abstract">het herinrichten van de openbare ruimte (kop Assendorperstraat) fase 1</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rinrichten openbare ruimte  fase 1, Assendorperstraat  Zwolle [0193ESUITE1236792023]</meta:user-defined>
    <meta:user-defined meta:name="DCTERMS.W3CDTF/DCTERMS.available">2023-06-21</meta:user-defined>
    <meta:user-defined meta:name="DCTERMS.W3CDTF/OVERHEIDop.jaargang">2023</meta:user-defined>
    <meta:user-defined meta:name="OVERHEIDop.publicationIssue">270369</meta:user-defined>
    <meta:user-defined meta:name="OVERHEIDop.GmbID/DC.identifier">gmb-2023-270369</meta:user-defined>
    <meta:user-defined meta:name="OVERHEIDop.versieInformatie"/>
  </office:meta>
</office:document-meta>
</file>