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9 te Follega: aanvraag vergunning aanbrengen van nieuwe fundering rond het woongedeelte, en vervangen van 4 raamskozijnen (OV 20230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3 is een aanvraag om een omgevingsvergunning binnengekomen voor deze locatie. Het gaat om het aanbrengen van nieuwe fundering rond het woongedeelte, en vervangen van 4 raams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29 te Follega: aanvraag vergunning aanbrengen van nieuwe fundering rond het woongedeelte, en vervangen van 4 raamskozijnen (OV 2023037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67</meta:user-defined>
    <meta:user-defined meta:name="OVERHEIDop.GmbID/DC.identifier">gmb-2023-270367</meta:user-defined>
    <meta:user-defined meta:name="OVERHEIDop.versieInformatie"/>
  </office:meta>
</office:document-meta>
</file>