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 inzagelegging vastgesteld bestemmingsplan ‘Landelijk Gebied, locatie Harderwijkerweg 4 Laag-Soeren’ en vastgesteld bestemmingsplan ‘Velp 2016, Woongebieden Noord, locatie Hogeweg 1-3’</text:p>
      <text:section text:name="zakelijke-mededeling_id1-3-2" text:style-name="zakelijke-mededeling">
        <text:section text:name="zakelijke-mededeling-tekst_id1-3-2-1" text:style-name="zakelijke-mededeling-tekst">
          <text:section text:name="tekst_id1-3-2-1-1" text:style-name="tekst">
            <text:p text:style-name="common-al">Op 7 juni 2023 hebben burgemeester en wethouders van Rheden bekendgemaakt dat het vastgestelde bestemmingsplan ‘Landelijk Gebied, locatie Harderwijkerweg 4 Laag-Soeren’ en het vastgestelde bestemmingsplan ‘Velp 2016, Woongebieden Noord, locatie Hogeweg 1-3’ voor eenieder ter inzage zijn gelegd. De plannen waren tijdens de eerste week van de inzageperiode echter grotendeels niet beschikbaar op de website van ruimtelijke plannen. De oorspronkelijke inzagetermijn wordt daarom met een week verlengd. </text:p>
            <text:p text:style-name="common-al"/>
            <text:p text:style-name="common-al">Het vastgestelde bestemmingsplan ‘Landelijk Gebied, locatie Harderwijkerweg 4 Laag-Soeren’ en ‘Velp 2016, Woongebieden Noord, locatie Hogeweg 1-3’ kunnen tot en met 27 juli worden ingezien op de tijdelijke locatie aan de President Kennedylaan 104-108 te Velp.</text:p>
            <text:p text:style-name="common-al"/>
            <text:p text:style-name="common-al">U kunt een bestemmingsplan met de bijbehorende stukken in elektronische vorm raadplegen op de website www.ruimtelijkeplannen.nl. Op deze site selecteert u ‘plannen zoeken’. Vervolgens kunt u het bestemmingsplan oproepen door het invullen van de plannaam of het plannummer NL.IMRO.0275.BPLG53-VA01 (Harderwijkerweg 4 Laag-Soeren) en NL.IMRO.0275.BPVN25-VA01 (Hogeweg 1-3 Velp).</text:p>
            <text:p text:style-name="common-al"/>
            <text:p text:style-name="common-al">Gedurende bovenvermelde termijn kan beroep worden ingesteld door: een belanghebbende die tijdig een zienswijze tegen het ontwerpbestemmingsplan naar voren heeft gebracht; een belanghebbende die aantoont dat hij of zij redelijkerwijze niet in staat is geweest een zienswijze tegen het ontwerpbestemmingsplan bij de gemeenteraad naar voren te brengen; iedere belanghebbende voor zover het beroep zich richt op de wijzigingen die de gemeenteraad heeft aangebracht bij de vaststelling van het bestemmingsplan.</text:p>
            <text:p text:style-name="common-al"/>
            <text:p text:style-name="common-al">Het beroepschrift moet worden gezonden aan de Afdeling bestuursrechtspraak van de Raad van State, Postbus 20019, 2500 EA  DEN HAAG. Het instellen van beroep schort de werking van het besluit niet op.</text:p>
            <text:p text:style-name="common-al"/>
            <text:p text:style-name="last-al">Velp, 21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036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6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6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VN25-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Ter inzagelegging vastgesteld bestemmingsplan ‘Landelijk Gebied, locatie Harderwijkerweg 4 Laag-Soeren’ en vastgesteld bestemmingsplan ‘Velp 2016, Woongebieden Noord, locatie Hogeweg 1-3’</meta:user-defined>
    <meta:user-defined meta:name="DCTERMS.W3CDTF/DCTERMS.available">2023-06-21</meta:user-defined>
    <meta:user-defined meta:name="DCTERMS.W3CDTF/OVERHEIDop.jaargang">2023</meta:user-defined>
    <meta:user-defined meta:name="OVERHEIDop.publicationIssue">270364</meta:user-defined>
    <meta:user-defined meta:name="OVERHEIDop.GmbID/DC.identifier">gmb-2023-270364</meta:user-defined>
    <meta:user-defined meta:name="OVERHEIDop.versieInformatie"/>
  </office:meta>
</office:document-meta>
</file>