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2 en 22a te Langweer: aanvraag vergunning verbouwen van hotelkamers naar appartementen (OV 2023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n-2023 is een aanvraag om een omgevingsvergunning binnengekomen voor deze locatie. Het gaat om het verbouwen van hotelkamers naar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orren 22 en 22a te Langweer: aanvraag vergunning verbouwen van hotelkamers naar appartementen (OV 20230022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59</meta:user-defined>
    <meta:user-defined meta:name="OVERHEIDop.GmbID/DC.identifier">gmb-2023-270359</meta:user-defined>
    <meta:user-defined meta:name="OVERHEIDop.versieInformatie"/>
  </office:meta>
</office:document-meta>
</file>