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Blekestraat 17, 4503 B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lekestraat 17  te Groede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realiseren van een nieuwe woning op het adres Blekestraat 17  te  Groede, datum verzending besluit: 22 mei 2023 (CLZ-00000634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22 mei 2023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03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34</meta:user-defined>
    <dc:language>nl</dc:language>
    <meta:user-defined meta:name="OVERHEIDop.locatietype/OVERHEIDop.gebiedsmarkering">Punt</meta:user-defined>
    <meta:user-defined meta:name="DC.title">Buiten behandeling Blekestraat 17, 4503 BE Groe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357</meta:user-defined>
    <meta:user-defined meta:name="OVERHEIDop.GmbID/DC.identifier">gmb-2023-270357</meta:user-defined>
    <meta:user-defined meta:name="OVERHEIDop.versieInformatie"/>
  </office:meta>
</office:document-meta>
</file>