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kwei 1 A te Bakhuizen: aanvraag vergunning uitbreiden van de woning (OV 202301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jun-2023 is een aanvraag om een omgevingsvergunning binnengekomen voor deze locatie. Het gaat om het uitbreiden van 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70356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35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35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akwei 1 A te Bakhuizen: aanvraag vergunning uitbreiden van de woning (OV 20230187)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356</meta:user-defined>
    <meta:user-defined meta:name="OVERHEIDop.GmbID/DC.identifier">gmb-2023-270356</meta:user-defined>
    <meta:user-defined meta:name="OVERHEIDop.versieInformatie"/>
  </office:meta>
</office:document-meta>
</file>