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 sectie D nummer 2707 - naast Hulzenseweg 15 Nijmegen: bouwen van een nieuwe bedrijfshal voor opslag tbv naastgelegen bedrijfspan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23</text:p>
            <text:p text:style-name="common-al">
            <text:span text:style-name="nadrukvet">Omschrijving: </text:span>bouwen van een nieuwe bedrijfshal voor opslag tbv naastgelegen bedrijfspand (kadastraal perceel HTT02 sectie D nummer 2707 - naast Hulzenseweg 1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Uitwegen; </text:p>
            <text:p text:style-name="common-al">
            <text:span text:style-name="nadrukvet">Zaaknummer: </text:span>W.Z22.10622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8-2022</text:p>
            <text:p text:style-name="common-al">
            <text:span text:style-name="nadrukvet">Verlengingsbesluit verzonden: </text:span>27-01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06-2023</text:p>
            <text:p text:style-name="common-al">
            <text:span text:style-name="nadrukvet">Definitieve beschikking ter inzage gelegd: </text:span>21-06-2023</text:p>
            <text:p text:style-name="common-al">
            <text:span text:style-name="nadrukvet">Einddatum bezwaartermijn: </text:span>31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23 tot en met 31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B7CC27FC-96C1-4D4C-A26E-5EF3661ACC80" xlink:type="simple">http://www.nijmegen.nl/vergunningpagina/?guid=B7CC27FC-96C1-4D4C-A26E-5EF3661ACC8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35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5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5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HTT02 sectie D nummer 2707 - naast Hulzenseweg 15 Nijmegen: bouwen van een nieuwe bedrijfshal voor opslag tbv naastgelegen bedrijfspand - omgevingsvergunning - Vergunning verleend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355</meta:user-defined>
    <meta:user-defined meta:name="OVERHEIDop.GmbID/DC.identifier">gmb-2023-270355</meta:user-defined>
    <meta:user-defined meta:name="OVERHEIDop.versieInformatie"/>
  </office:meta>
</office:document-meta>
</file>