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 Warren 22 te Echtenerbrug: aanvraag vergunning kappen van een boom (OV 2023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n-2023 is een aanvraag om een omgevingsvergunning binnengekomen voor deze locatie. Het gaat om het kappen van een b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romme Warren 22 te Echtenerbrug: aanvraag vergunning kappen van een boom (OV 20230370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54</meta:user-defined>
    <meta:user-defined meta:name="OVERHEIDop.GmbID/DC.identifier">gmb-2023-270354</meta:user-defined>
    <meta:user-defined meta:name="OVERHEIDop.versieInformatie"/>
  </office:meta>
</office:document-meta>
</file>