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H-5511 nabij winkelsteeg Nijmegen: herinrichten en reconstructie van plangebied Winkelstee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23</text:p>
            <text:p text:style-name="common-al">
            <text:span text:style-name="nadrukvet">Omschrijving: </text:span>herinrichten en reconstructie van plangebied Winkelsteeg (Kadastraal perceel NBH00-H-5511 nabij winkelsteeg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3.104842.01</text:p>
            <text:p text:style-name="common-al">
            <text:span text:style-name="nadrukvet">Product: </text:span>omgevingsvergunning</text:p>
            <text:p text:style-name="common-al">
            <text:span text:style-name="nadrukvet">Ontvangst: </text:span>12-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6D660F8-75EC-4290-8539-9B2025AB5C44" xlink:type="simple">http://www.nijmegen.nl/vergunningpagina/?guid=C6D660F8-75EC-4290-8539-9B2025AB5C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35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5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5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H-5511 nabij winkelsteeg Nijmegen: herinrichten en reconstructie van plangebied Winkelsteeg - omgevingsvergunning - Aanvraag ontvangen</meta:user-defined>
    <meta:user-defined meta:name="DCTERMS.W3CDTF/DCTERMS.available">2023-06-21</meta:user-defined>
    <meta:user-defined meta:name="DCTERMS.W3CDTF/OVERHEIDop.jaargang">2023</meta:user-defined>
    <meta:user-defined meta:name="OVERHEIDop.publicationIssue">270350</meta:user-defined>
    <meta:user-defined meta:name="OVERHEIDop.GmbID/DC.identifier">gmb-2023-270350</meta:user-defined>
    <meta:user-defined meta:name="OVERHEIDop.versieInformatie"/>
  </office:meta>
</office:document-meta>
</file>