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768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7684, 9602TR, voor de bouw van loopbrug 2 fase 5 Gorecht-West, 17 januari 2023.</text:p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03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Perceel F 7684 Hoogezand aanvraag omgevingsvergun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035</meta:user-defined>
    <meta:user-defined meta:name="OVERHEIDop.GmbID/DC.identifier">gmb-2023-27035</meta:user-defined>
    <meta:user-defined meta:name="OVERHEIDop.versieInformatie"/>
  </office:meta>
</office:document-meta>
</file>