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jkweg 24, 6923CC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voor een omgevingsvergunning voor het aanleggen van grondgebonden zonnepanelen met zaaknummer Z2023-00000146 op locatie Lijkweg 24, 6923CC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7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03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ijkweg 24, 6923CC Groessen</meta:user-defined>
    <dc:language>nl</dc:language>
    <meta:user-defined meta:name="OVERHEIDop.locatietype/OVERHEIDop.gebiedsmarkering">Punt</meta:user-defined>
    <meta:user-defined meta:name="DC.title">Kennisgeving besluit op de besluit omgevingsvergunning, Lijkweg 24, 6923CC Groe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47</meta:user-defined>
    <meta:user-defined meta:name="OVERHEIDop.GmbID/DC.identifier">gmb-2023-270347</meta:user-defined>
    <meta:user-defined meta:name="OVERHEIDop.versieInformatie"/>
  </office:meta>
</office:document-meta>
</file>