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Ôfset 50 Leeuwarden, (11054733) bouwen van een carport met zonnepanelen en een sedumdak, verzenddatum 12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3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Ôfset 50 Leeuwarden, (11054733) bouwen van een carport met zonnepanelen en een sedumdak, verzenddatum 12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45</meta:user-defined>
    <meta:user-defined meta:name="OVERHEIDop.GmbID/DC.identifier">gmb-2023-270345</meta:user-defined>
    <meta:user-defined meta:name="OVERHEIDop.versieInformatie"/>
  </office:meta>
</office:document-meta>
</file>