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dwei 26 te Elahuizen: aanvraag vergunning plaatsen van een kleine (erf) windturbine (OV 20230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un-2023 is een aanvraag om een omgevingsvergunning binnengekomen voor deze locatie. Het gaat om het plaatsen van een kleine (erf) 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34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âldwei 26 te Elahuizen: aanvraag vergunning plaatsen van een kleine (erf) windturbine (OV 20230281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42</meta:user-defined>
    <meta:user-defined meta:name="OVERHEIDop.GmbID/DC.identifier">gmb-2023-270342</meta:user-defined>
    <meta:user-defined meta:name="OVERHEIDop.versieInformatie"/>
  </office:meta>
</office:document-meta>
</file>