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d5cb14b-b026-4685-9c18-13a3324e3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3-054648</text:p>
            <text:p text:style-name="al"/>
            <text:p text:style-name="al">Burgemeester en wethouders van Amstelveen besluiten het parkeren te verbieden op een parkeerplaats Fideliolaan, zoals aangegeven op tekening PAB-PV-2023-129, met uitzondering van het voertuig met het kenteken GL-813-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L-813-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delio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03396226415092mm"><draw:image xlink:href="Pictures/afb1icd5cb14b-b026-4685-9c18-13a3324e333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3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ideliolaan</meta:user-defined>
    <meta:user-defined meta:name="DCTERMS.W3CDTF/DCTERMS.available">2023-06-21</meta:user-defined>
    <meta:user-defined meta:name="DCTERMS.W3CDTF/OVERHEIDop.jaargang">2023</meta:user-defined>
    <meta:user-defined meta:name="OVERHEIDop.publicationIssue">270341</meta:user-defined>
    <meta:user-defined meta:name="OVERHEIDop.GmbID/DC.identifier">gmb-2023-270341</meta:user-defined>
    <meta:user-defined meta:name="OVERHEIDop.versieInformatie"/>
  </office:meta>
</office:document-meta>
</file>