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ústerdyk 17 te Broek: aanvraag vergunning verlengen van het woonhuis (OV 202303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jun-2023 is een aanvraag om een omgevingsvergunning binnengekomen voor deze locatie. Het gaat om het verlengen van het woonhui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033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3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3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lústerdyk 17 te Broek: aanvraag vergunning verlengen van het woonhuis (OV 20230378)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334</meta:user-defined>
    <meta:user-defined meta:name="OVERHEIDop.GmbID/DC.identifier">gmb-2023-270334</meta:user-defined>
    <meta:user-defined meta:name="OVERHEIDop.versieInformatie"/>
  </office:meta>
</office:document-meta>
</file>