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Leijte 5 Hempens, (11057912) verplaatsen van woonark de Leijte 6 naar nr. 5, verzenddatum 08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3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de Leijte 5 Hempens, (11057912) verplaatsen van woonark de Leijte 6 naar nr. 5, verzenddatum 08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32</meta:user-defined>
    <meta:user-defined meta:name="OVERHEIDop.GmbID/DC.identifier">gmb-2023-270332</meta:user-defined>
    <meta:user-defined meta:name="OVERHEIDop.versieInformatie"/>
  </office:meta>
</office:document-meta>
</file>