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Dorpsstraat 173A Oostknollendam,wijziging funderingsherstel (aanpassing op eerder verleende vergunning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1 januari 2023</text:p>
            <text:p text:style-name="common-al">Ons kenmerk:2023over000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7033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33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33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Dorpsstraat 173A Oostknollendam,wijziging funderingsherstel (aanpassing op eerder verleende vergunning).</meta:user-defined>
    <meta:user-defined meta:name="DCTERMS.W3CDTF/DCTERMS.available">2023-01-20</meta:user-defined>
    <meta:user-defined meta:name="DCTERMS.W3CDTF/OVERHEIDop.jaargang">2023</meta:user-defined>
    <meta:user-defined meta:name="OVERHEIDop.publicationIssue">27033</meta:user-defined>
    <meta:user-defined meta:name="OVERHEIDop.GmbID/DC.identifier">gmb-2023-27033</meta:user-defined>
    <meta:user-defined meta:name="OVERHEIDop.versieInformatie"/>
  </office:meta>
</office:document-meta>
</file>