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88be0c05-6769-4494-8bd4-5b4861fc18d6.png" manifest:media-type="image/x-eps"/>
  <manifest:file-entry manifest:full-path="Pictures/Afbeelding1i847b31fc-aded-42cb-9508-8ec5d6986d53.png" manifest:media-type="image/x-eps"/>
  <manifest:file-entry manifest:full-path="Pictures/image1i1a493e77-765e-4e1a-8865-bea1595541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tijdens werkzaamheden kruispunt Knalhutteweg/Het Stroink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5">
              <text:list-item text:style-override="id1-3-2-1-1-5-1">
                <text:number>•</text:number>
                <text:p text:style-name="al">dat de in het voorliggend besluit genoemde wegen gelegen zijn binnen de bebouwde kom van Enschede en in beheer zijn bij de gemeente Enschede;</text:p>
              </text:list-item>
              <text:list-item text:style-override="id1-3-2-1-1-5-2">
                <text:number>•</text:number>
                <text:p text:style-name="al">dat de in het voorliggend besluit genoemde wegen, wegen zijn als bedoeld in artikel 1, lid 1 onder b van de WVW 1994;</text:p>
              </text:list-item>
              <text:list-item text:style-override="id1-3-2-1-1-5-3">
                <text:number>•</text:number>
                <text:p text:style-name="al">dat de wegencategorisering in Enschede aansluit op de categorisering zoals opgenomen in het landelijke programma Duurzaam Veilig;</text:p>
              </text:list-item>
              <text:list-item text:style-override="id1-3-2-1-1-5-4">
                <text:number>•</text:number>
                <text:p text:style-name="al">dat de Knalhutteweg is gecategoriseerd als gebiedsontsluitingsweg waarop een maximumsnelheid van 50 km/h geldt;</text:p>
              </text:list-item>
              <text:list-item text:style-override="id1-3-2-1-1-5-5">
                <text:number>•</text:number>
                <text:p text:style-name="al">dat de verblijfsfunctie op deze weg ondergeschikt is aan de verkeersfunctie;</text:p>
              </text:list-item>
              <text:list-item text:style-override="id1-3-2-1-1-5-6">
                <text:number>•</text:number>
                <text:p text:style-name="al">dat Het Stroink is gecategoriseerd als een erftoegangsweg waarop een maximumsnelheid van 50 km/h geldt waarop de verkeersfunctie ondergeschikt is aan de verblijfsfunctie;</text:p>
              </text:list-item>
              <text:list-item text:style-override="id1-3-2-1-1-5-7">
                <text:number>•</text:number>
                <text:p text:style-name="al">dat uit verschillende onderzoeken en metingen is gebleken dat op het kruispunt van beide wegen regelmatig gevaarlijke situaties ontstaan;</text:p>
              </text:list-item>
              <text:list-item text:style-override="id1-3-2-1-1-5-8">
                <text:number>•</text:number>
                <text:p text:style-name="al">dat ter verbetering van de verkeersveiligheid de inrichting van het kruispunt wordt aangepakt en omgebouwd wordt tot rotonde;</text:p>
              </text:list-item>
              <text:list-item text:style-override="id1-3-2-1-1-5-9">
                <text:number>•</text:number>
                <text:p text:style-name="al">dat het tijdens de uitvoering van deze verbouwing noodzakelijk is dat het kruispunt en delen van de aansluitende wegen Knalhutteweg en Het Stroink tijdelijk en in delen voor het verkeer worden afgesloten;</text:p>
              </text:list-item>
              <text:list-item text:style-override="id1-3-2-1-1-5-10">
                <text:number>•</text:number>
                <text:p text:style-name="al">dat in het voorliggend verkeersbesluit de voor dat doel besluitplichtige, tijdelijk aan te brengen of te plaatsen fysieke maatregelen en verkeerstekens worden beschreven; </text:p>
              </text:list-item>
              <text:list-item text:style-override="id1-3-2-1-1-5-11">
                <text:number>•</text:number>
                <text:p text:style-name="al">dat op en nabij voornoemd kruispunt gedurende een periode van 11 weken, gerekend vanaf 22 mei 2023, gefaseerd ingrijpende wegwerkzaamheden gaan plaatsvinden;</text:p>
              </text:list-item>
              <text:list-item text:style-override="id1-3-2-1-1-5-12">
                <text:number>•</text:number>
                <text:p text:style-name="al">dat in deze periode bestuurders en voetgangers -anders dan het noodzakelijke bouwverkeer- geen gebruik kunnen maken van delen van het kruispunt en delen van de aansluitende wegen;</text:p>
              </text:list-item>
              <text:list-item text:style-override="id1-3-2-1-1-5-13">
                <text:number>•</text:number>
                <text:p text:style-name="al">dat getracht wordt om de bereikbaarheid van aanliggende of nabijgelegen woningen en bedrijven zo goed mogelijk te faciliteren;</text:p>
              </text:list-item>
              <text:list-item text:style-override="id1-3-2-1-1-5-14">
                <text:number>•</text:number>
                <text:p text:style-name="al">dat ten behoeve van deze werkzaamheden op de hierboven genoemde wegen een of meerdere verkeersmaatregelen moeten worden genomen;</text:p>
              </text:list-item>
              <text:list-item text:style-override="id1-3-2-1-1-5-15">
                <text:number>•</text:number>
                <text:p text:style-name="al">dat voor deze werkzaamheden een verkeersmaatregelenplan is opgesteld;</text:p>
              </text:list-item>
              <text:list-item text:style-override="id1-3-2-1-1-5-16">
                <text:number>•</text:number>
                <text:p text:style-name="al">dat door de gemeente op 19 april 2023 voor belanghebbenden en belangstellenden een informatieavond over het definitief ontwerp en planning van de tijdelijke maatregelen is georganiseerd;</text:p>
              </text:list-item>
              <text:list-item text:style-override="id1-3-2-1-1-5-17">
                <text:number>•</text:number>
                <text:p text:style-name="al">dat middels social media -een zogenaamde bouwapp- actuele informatie over de werkzaamheden en maatregelen wordt verspreid;  </text:p>
              </text:list-item>
              <text:list-item text:style-override="id1-3-2-1-1-5-18">
                <text:number>•</text:number>
                <text:p text:style-name="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text:p>
              </text:list-item>
              <text:list-item text:style-override="id1-3-2-1-1-5-19">
                <text:number>•</text:number>
                <text:p text:style-name="al">dat gedurende het project en afhankelijk van de fasering van het werk de navolgende verkeersmaatregelen worden genomen:</text:p>
              </text:list-item>
            </text:list>
            <text:p text:style-name="al"/>
            <text:p text:style-name="al">
            <text:span text:style-name="nadrukvet">fase 1</text:span>: de rijbanen, verplichte fietspaden en voetpaden op het weggedeelte van Het Stroink gelegen tussen Hesselinklanden, voetpad Assinklanden en Knalhutteweg en het weggedeelte van Het Stroink tussen Brookhuislanden en Knalhutteweg gesloten te verklaren voor alle weggebruikers door middel van het plaatsen van borden C1, C14 en C16 van bijlage 1 van het RVV 1990 alsmede op de Knalhutteweg, nabij de werkvakken, door middel van het plaatsen van borden A1-30 van bijlage 1 van het RVV 1990 een lagere maximumsnelheid van 30 km/h in te stellen;</text:p>
            <text:p text:style-name="al"/>
            <text:p text:style-name="al">
            <text:span text:style-name="nadrukvet">fase 2</text:span>: aanvullend op bovengenoemde maatregel de rijbaan, verplichte fietspaden en voetpaden van de Knalhutteweg gesloten te verklaren voor alle weggebruikers door middel van het plaatsen van borden C1 op de rijbaan van de Knalhutteweg ter hoogte van de rotonde met de Broekheurnering en het Horsterhof en het plaatsen van borden C14 en C16 op fiets- en voetpaden van de Knalhutteweg ter hoogte van de fietsoversteken van de Assinklanden en de Hesselinklanden alsmede op de Knalhutteweg door middel van het verplaatsen van borden A1-30 naar het kruispunt met de Horsterhof een lagere maximumsnelheid van 30 km/h in te stellen;</text:p>
            <text:p text:style-name="al"/>
            <text:p text:style-name="al">
            <text:span text:style-name="nadrukvet">fase 3</text:span>: aanvullend op bovengenoemde maatregelen de rijbaan en voetpaden van Het Stroink, inclusief het kruispunt met de Hesselinklanden en exclusief het kruispunt met de Assinklanden, alsmede de rijbaan en de voetpaden van Het Stroink inclusief het kruispunt met de Brookhuislanden en tot aan de inrit van het parkeerterrein gesloten te verklaren voor alle weggebruikers door middel van het plaatsen van borden C1 en C16;</text:p>
            <text:p text:style-name="al"/>
            <text:p text:style-name="al">dat deze geslotenverklaringen voor weggebruikers wordt ondersteund door middel</text:p>
            <text:p text:style-name="al">van het plaatsen van een fysieke maatregel in vorm van schragen en hekken zo nodig middels de inzet van verkeersregelaars;</text:p>
            <text:p text:style-name="al"/>
            <text:p text:style-name="al">dat deze maatregelen van tijdelijke aard zijn en aansluiten op de fasering van de uitvoering;</text:p>
            <text:p text:style-name="al"/>
            <text:p text:style-name="al">dat aanvullend door middel van in de omgeving geplaatste borden en tekstkarren weggebruikers worden geïnformeerd over de werkzaamheden, afsluitingen en omleidingen;</text:p>
            <text:p text:style-name="al"/>
            <text:p text:style-name="al">dat het nemen van een verkeersbesluit volgens artikel 15 van de WVW 1994 vereist is indien:</text:p>
            <text:list text:style-name="id1-3-2-1-1-21">
              <text:list-item text:style-override="id1-3-2-1-1-21-1">
                <text:number>•</text:number>
                <text:p text:style-name="al">door plaatsing of verwijdering van verkeerstekens en onderborden, een gebod of verbod wordt ingesteld of aangepast; </text:p>
              </text:list-item>
              <text:list-item text:style-override="id1-3-2-1-1-21-2">
                <text:number>•</text:number>
                <text:p text:style-name="al">fysieke voorzieningen op de weg worden aangebracht of verwijderd;</text:p>
              </text:list-item>
            </text:list>
            <text:p text:style-name="al"/>
            <text:p text:style-name="al">dat gelet op artikel 12 van het BABW voor het tijdelijk plaatsen van het verkeersbord A1, C1, C14 en C16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28">
              <text:list-item text:style-override="id1-3-2-1-1-28-1">
                <text:number>•</text:number>
                <text:p text:style-name="al">verzekeren van de veiligheid op de weg;</text:p>
              </text:list-item>
              <text:list-item text:style-override="id1-3-2-1-1-28-2">
                <text:number>•</text:number>
                <text:p text:style-name="al">beschermen van weggebruikers en passagiers;</text:p>
              </text:list-item>
              <text:list-item text:style-override="id1-3-2-1-1-28-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in routekeuze wordt beperkt en dat dit van geringer belang wordt geacht dan de verkeersveiligheid bij en rondom de werkzaamheden;</text:p>
            <text:p text:style-name="al"/>
            <text:p text:style-name="al">dat voor het verkeer ter plekke omleidingsroutes worden ingesteld;</text:p>
            <text:p text:style-name="al"/>
            <text:p text:style-name="al">dat het treffen van een dergelijke tijd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al"> </text:p>
            <text:p text:style-name="al">
            <text:span text:style-name="nadrukvet">Het besluit:</text:span>
          </text:p>
            <text:p text:style-name="al">door middel van het plaatsen van verkeersbord A1-(30) van bijlage 1 van het RVV 1990 een maximumsnelheid in te stellen van 30 km per uur op Knalhutteweg tussen de rotonde met de Broekheurneringen de Hortsterhof;</text:p>
            <text:p text:style-name="al"/>
            <text:p text:style-name="al">door middel van het plaatsen van verkeersbord C1 van bijlage 1 van het RVV 1990 een geslotenverklaring in beide richtingen voor voertuigen, ruiters en geleiders van rij- of trekdieren of vee in te stellen op de rijbaan van de Knalhutteweg en Het Stroink, nabij het kruispunt;</text:p>
            <text:p text:style-name="al"/>
            <text:p text:style-name="al">door middel van het plaatsen van verkeersbord C14 van bijlage 1 van het RVV 1990 een geslotenverklaring in beide richtingen voor fietsen en gehandicaptenvoertuigen zonder motor in te stellen op de verplichte fietspaden van de Knalhutteweg, nabij het kruispunt;</text:p>
            <text:p text:style-name="al"/>
            <text:p text:style-name="al">door middel van het plaatsen van verkeersbord C16 van bijlage 1 van het RVV 1990 een geslotenverklaring in beide richtingen voor voetgangers in te stellen op de voetpaden van de Knalhutteweg en Het Stroink, nabij het kruispunt;</text:p>
            <text:p text:style-name="al"/>
            <text:p text:style-name="al">de hiervoor genoemde verkeersmaatregelen van kracht te verklaren tijdens de werkzaamheden met betrekking tot het realiseren van een rotonde op het kruispunt van de Knalhutteweg met Het Stronk, vanaf 22 mei 2023 tot en met medio augustus 2023 of zoveel korter indien mogelijk of zoveel langer indien noodzakel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en:</text:span>
          </text:p>
            <text:p text:style-name="common-al">
            <text:span text:style-name="nadrukvet">fase1</text:span>:</text:p>
            <text:p text:style-name="common-al">
            <draw:frame><draw:text-box><text:section text:name="plaatje_id1-3-2-2-1-6-1" text:style-name="plaatje">
              <text:p text:style-name="illustratie_id1-3-2-2-1-6-1-1"><draw:frame draw:style-name="illustratie_id1-3-2-2-1-6-1-1" text:anchor-type="paragraph" svg:width="153mm" svg:height="114.2207547169811mm"><draw:image xlink:href="Pictures/image3i88be0c05-6769-4494-8bd4-5b4861fc18d6.png" xlink:type="simple"/></draw:frame></text:p>
            </text:section></draw:text-box></draw:frame>
            <text:span text:style-name="nadrukvet"/>
          </text:p>
            <text:p text:style-name="common-al"/>
            <text:p text:style-name="common-al">
            <text:span text:style-name="nadrukvet">fase 2:</text:span>
          </text:p>
            <text:p text:style-name="common-al">
            <draw:frame><draw:text-box><text:section text:name="plaatje_id1-3-2-2-1-9-1" text:style-name="plaatje">
              <text:p text:style-name="illustratie_id1-3-2-2-1-9-1-1"><draw:frame draw:style-name="illustratie_id1-3-2-2-1-9-1-1" text:anchor-type="paragraph" svg:width="153mm" svg:height="114.2207547169811mm"><draw:image xlink:href="Pictures/Afbeelding1i847b31fc-aded-42cb-9508-8ec5d6986d53.png" xlink:type="simple"/></draw:frame></text:p>
            </text:section></draw:text-box></draw:frame>
            <text:span text:style-name="nadrukvet"/>
          </text:p>
            <text:p text:style-name="common-al"/>
            <text:p text:style-name="common-al">
            <text:span text:style-name="nadrukvet">fase 3:</text:span>
          </text:p>
            <text:p text:style-name="last-al">
            <draw:frame><draw:text-box><text:section text:name="plaatje_id1-3-2-2-1-12-1" text:style-name="plaatje">
              <text:p text:style-name="illustratie_id1-3-2-2-1-12-1-1"><draw:frame draw:style-name="illustratie_id1-3-2-2-1-12-1-1" text:anchor-type="paragraph" svg:width="153mm" svg:height="130.0018867924528mm"><draw:image xlink:href="Pictures/image1i1a493e77-765e-4e1a-8865-bea1595541f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2 jun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0153Z2023052300006</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3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tijdelijke verkeersmaatregelen tijdens werkzaamheden kruispunt Knalhutteweg/Het Stroink te Enschede -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Lijn</meta:user-defined>
    <meta:user-defined meta:name="OVERHEIDop.locatietype/OVERHEIDop.gebiedsmarkering">Lijn</meta:user-defined>
    <meta:user-defined meta:name="DC.title">Verkeersbesluit tijdelijke verkeersmaatregelen tijdens werkzaamheden kruispunt Knalhutteweg/Het Stroink te Enschede</meta:user-defined>
    <meta:user-defined meta:name="DCTERMS.W3CDTF/DCTERMS.available">2023-06-21</meta:user-defined>
    <meta:user-defined meta:name="DCTERMS.W3CDTF/OVERHEIDop.jaargang">2023</meta:user-defined>
    <meta:user-defined meta:name="OVERHEIDop.publicationIssue">270328</meta:user-defined>
    <meta:user-defined meta:name="OVERHEIDop.GmbID/DC.identifier">gmb-2023-270328</meta:user-defined>
    <meta:user-defined meta:name="OVERHEIDop.versieInformatie"/>
  </office:meta>
</office:document-meta>
</file>