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erendag - Trekker Trek Vessem op 30 juli 2023 (t/m 2027) nabij Ir van Meelweg 3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3 een vergunning APV-Bijzondere wet verleend. De gemeente geeft hiermee toestemming voor Boerendag - Trekker Trek Vessem op 30 juli 2023 (t/m 2027) nabij Ir van Meelweg 3 in Vessem. Het kenmerk van de gemeente voor deze zaak is 07702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3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222</meta:user-defined>
    <meta:user-defined meta:name="DCTERMS.abstract">Boerendag - Trekker Trek Vessem op 30 juli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Boerendag - Trekker Trek Vessem op 30 juli 2023 (t/m 2027) nabij Ir van Meelweg 3 in Vessem</meta:user-defined>
    <meta:user-defined meta:name="DCTERMS.W3CDTF/DCTERMS.available">2023-06-21</meta:user-defined>
    <meta:user-defined meta:name="DCTERMS.W3CDTF/OVERHEIDop.jaargang">2023</meta:user-defined>
    <meta:user-defined meta:name="OVERHEIDop.publicationIssue">270326</meta:user-defined>
    <meta:user-defined meta:name="OVERHEIDop.GmbID/DC.identifier">gmb-2023-270326</meta:user-defined>
    <meta:user-defined meta:name="OVERHEIDop.versieInformatie"/>
  </office:meta>
</office:document-meta>
</file>