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ingspil 52,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ingspil 52, 9531 HC</text:p>
            <text:p text:style-name="common-al">het kappen van een Es (Z2023-016922)</text:p>
            <text:p text:style-name="common-al">Datum ontvangst: 17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3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emeente Borger-Odoorn, Borger, Dingspil 52, het kappen van een Es</meta:user-defined>
    <meta:user-defined meta:name="DCTERMS.W3CDTF/DCTERMS.available">2023-06-21</meta:user-defined>
    <meta:user-defined meta:name="DCTERMS.W3CDTF/OVERHEIDop.jaargang">2023</meta:user-defined>
    <meta:user-defined meta:name="OVERHEIDop.publicationIssue">270325</meta:user-defined>
    <meta:user-defined meta:name="OVERHEIDop.GmbID/DC.identifier">gmb-2023-270325</meta:user-defined>
    <meta:user-defined meta:name="OVERHEIDop.versieInformatie"/>
  </office:meta>
</office:document-meta>
</file>