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 Zuiderweg 27 te Wijdewormer, dempen van 2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4 juni 2023</text:p>
            <text:p text:style-name="common-al">Ons kenmerk: 2023over0050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032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2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weigerde omgevingsvergunning reguliere procedure: Zuiderweg 27 te Wijdewormer, dempen van 2 slo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21</meta:user-defined>
    <meta:user-defined meta:name="OVERHEIDop.GmbID/DC.identifier">gmb-2023-270321</meta:user-defined>
    <meta:user-defined meta:name="OVERHEIDop.versieInformatie"/>
  </office:meta>
</office:document-meta>
</file>