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nderhouden en gedeeltelijk vervangen van de damwanden op het terrein, Pluto 199 1785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199 1785AZ Den Helder, onderhouden en gedeeltelijk vervangen van de damwanden op het terrein</text:p>
            <text:p text:style-name="common-al">Datum ontvangst: 16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32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2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2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37</meta:user-defined>
    <meta:user-defined meta:name="DCTERMS.abstract">onderhouden en gedeeltelijk vervangen van de damwanden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onderhouden en gedeeltelijk vervangen van de damwanden op het terrein, Pluto 199 1785AZ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0320</meta:user-defined>
    <meta:user-defined meta:name="OVERHEIDop.GmbID/DC.identifier">gmb-2023-270320</meta:user-defined>
    <meta:user-defined meta:name="OVERHEIDop.versieInformatie"/>
  </office:meta>
</office:document-meta>
</file>