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ouw extra slaapkamer op bestaand dakterras Rock and Rolldreef 10, 3845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0839 voor bouw extra slaapkamer op bestaand dakterras op locatie Rock and Rolldreef 10, 3845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3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ck and Rolldreef 10, 3845CE Harderwijk</meta:user-defined>
    <dc:language>nl</dc:language>
    <meta:user-defined meta:name="OVERHEIDop.locatietype/OVERHEIDop.gebiedsmarkering">Punt</meta:user-defined>
    <meta:user-defined meta:name="DC.title">Verlening omgevingsvergunning, bouw extra slaapkamer op bestaand dakterras Rock and Rolldreef 10, 3845CE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15</meta:user-defined>
    <meta:user-defined meta:name="OVERHEIDop.GmbID/DC.identifier">gmb-2023-270315</meta:user-defined>
    <meta:user-defined meta:name="OVERHEIDop.versieInformatie"/>
  </office:meta>
</office:document-meta>
</file>