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73, 2215VJ Voorhout, het bouwen van een dakkapel aan de voor- en achterzijde van de woning. Kenmerk Z2023-000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16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30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Peperstraat 73, 2215VJ Voorhout, het bouwen van een dakkapel aan de voor- en achterzijde van de woning. Kenmerk Z2023-00000252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309</meta:user-defined>
    <meta:user-defined meta:name="OVERHEIDop.GmbID/DC.identifier">gmb-2023-270309</meta:user-defined>
    <meta:user-defined meta:name="OVERHEIDop.versieInformatie"/>
  </office:meta>
</office:document-meta>
</file>