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nijpslaan 12 Kolham, Verleende omgevingsvergunning (reguliere procedure) Z2023-0031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nijpslaan 12, 9615 BE Kolham, voor het bouwen van een nieuw dak en een nieuwe aanbouw, 19 jun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030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0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0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nijpslaan 12 Kolham, Verleende omgevingsvergunning (reguliere procedure) Z2023-003134</meta:user-defined>
    <meta:user-defined meta:name="DCTERMS.W3CDTF/DCTERMS.available">2023-06-21</meta:user-defined>
    <meta:user-defined meta:name="DCTERMS.W3CDTF/OVERHEIDop.jaargang">2023</meta:user-defined>
    <meta:user-defined meta:name="OVERHEIDop.publicationIssue">270307</meta:user-defined>
    <meta:user-defined meta:name="OVERHEIDop.GmbID/DC.identifier">gmb-2023-270307</meta:user-defined>
    <meta:user-defined meta:name="OVERHEIDop.versieInformatie"/>
  </office:meta>
</office:document-meta>
</file>