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uitbreiding zandwinplas Sellingerbeet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bestemmingsplan ‘Buitengebied uitbreiding zandwinplas Sellingerbeetse’ (NL.IMRO.1950.BP2205-vs01) op 31 mei 2023 ongewijzigd door de gemeenteraad is vastgesteld.</text:p>
            <text:p text:style-name="common-al">
            <text:span text:style-name="nadrukvet">Beschrijving plan</text:span>
          </text:p>
            <text:p text:style-name="common-al">Met de vaststelling van het bestemmingsplan ‘Buitengebied uitbreiding zandwinplas Sellingerbeetse’ wordt beoogd uitvoering te geven aan de met Kremer Zand BV gesloten overeenkomst om de klasseerinrichting te verplaatsen naar Bedrijventerrein Zuid Groningen en de bedrijfszekerheid van de zandwinning veilig te stellen. Door deze uitbreiding zullen, uitzondering van de aanwezigheid van een zandzuiger in de plas, de industriële activiteiten uit het gebied zullen verdwijnen en het vrachtverkeer, nodig voor de afvoer van zand door de dorpen, zal worden beëindigd.</text:p>
            <text:p text:style-name="common-al">
            <text:span text:style-name="nadrukvet">Ter inzage</text:span>
          </text:p>
            <text:p text:style-name="common-al">Het vastgestelde plan en de bijbehorende stukken liggen vanaf 22 juni 2023 tot het einde van de beroepstermijn ter inzage voor een ieder op de volgende wijze ter inzage:</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 en <text:a xlink:href="http://www.westerwolde.nl/plannen-procedure" xlink:type="simple">www.westerwolde.nl/plannen-procedure</text:a>.</text:p>
              </text:list-item>
            </text:list>
            <text:p text:style-name="common-al">
            <text:span text:style-name="nadrukvet">Beroep</text:span>
          </text:p>
            <text:p text:style-name="common-al">Tegen het besluit tot vaststelling kan door een belanghebbende binnen zes weken na de dag waarop het besluit ter inzage is gelegd beroep worden ingesteld bij de Afdeling bestuursrechtspraak van de Raad van State (schriftelijk: Postbus 20019, 2500 EA Den Haag, of digitaal: <text:a xlink:href="https://digitaalloket.raadvanstate.nl" xlink:type="simple">https://digitaalloket.raadvanstate.nl</text:a>).</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via <text:a xlink:href="https://loket.raadvanstate.nl/digitaal-loket/" xlink:type="simple">https://loket.raadvanstate.nl/digitaal-loket/</text:a>). Indien het verzoek tijdens de beroepstermijn van het bestemmingsplan wordt ingediend, treedt het bestemmingsplan niet in werking voordat op het verzoek is beslist. Voor de behandeling van een verzoek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3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205-vs01</meta:user-defined>
    <meta:user-defined meta:name="OVERHEIDop.Plansoort/OVERHEIDop.plansoort">bestemmings- of omgevingsplan</meta:user-defined>
    <meta:user-defined meta:name="OVERHEIDop.referentienummer">Z/22/150532</meta:user-defined>
    <dc:language>nl</dc:language>
    <meta:user-defined meta:name="OVERHEIDop.locatietype/OVERHEIDop.gebiedsmarkering">Punt</meta:user-defined>
    <meta:user-defined meta:name="DC.title">Vaststelling bestemmingsplan  ‘Buitengebied uitbreiding zandwinplas Sellingerbeetse’</meta:user-defined>
    <meta:user-defined meta:name="DCTERMS.W3CDTF/DCTERMS.available">2023-06-21</meta:user-defined>
    <meta:user-defined meta:name="DCTERMS.W3CDTF/OVERHEIDop.jaargang">2023</meta:user-defined>
    <meta:user-defined meta:name="OVERHEIDop.publicationIssue">270300</meta:user-defined>
    <meta:user-defined meta:name="OVERHEIDop.GmbID/DC.identifier">gmb-2023-270300</meta:user-defined>
    <meta:user-defined meta:name="OVERHEIDop.versieInformatie"/>
  </office:meta>
</office:document-meta>
</file>