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bouw, planologische afwijking bestemmingsplan 3e graad) voor de bouw van 27 woningen aan de D.G. van der Keesselstraat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venter deelt mee dat van donderdag 26 januari tot en met woensdag 8 maart 2023 voor een ieder ter inzage ligt: </text:p>
            <text:p text:style-name="al"/>
            <text:p text:style-name="al">- de ontwerp omgevingsvergunning voor de bouw van 27 woningen op het perceel van de D.G. van der Keesselstraat 34 tot 52</text:p>
            <text:p text:style-name="al"/>
            <text:p text:style-name="tussenkopcur">
            <text:span text:style-name="nadrukvet">Inhoud</text:span>
          </text:p>
            <text:p text:style-name="al">Door Woningcorporatie Rentree is een aanvraag omgevingsvergunning ingediend voor de percelen aan de D.G. van der Keesselstraat 34 tot 52. De aanvraag betreft de nieuwbouw van 21 appartementen en 6 grondgebonden woningen. Het geldende Crisis- en herstelwetbestemmingsplan “Deventer, stad en dorpen, deel A", vastgesteld door de gemeenteraad van Deventer bij besluit van 1 juli 2020, staat de voorgenomen bouw en het gebruik op deze manier niet toe. De aanduiding ‘gestapeld’ ontbreekt, er is sprake van een plaatselijk geringe overschrijding van de bouwhoogte en om te kunnen voorzien in de parkeerbehoefte is de aanleg van enkele parkeerplaatsen nodig, waar dit nu niet is toegestaan. Vanwege de strijdigheden is het doorlopen van een ruimtelijke procedure nodig. </text:p>
            <text:p text:style-name="al">De aangevraagde activiteit is niet in strijd met een goede ruimtelijke ordening, is goed gemotiveerd en leidt in combinatie met de beschreven maatregelen tot een verbetering van de functionele en ruimtelijke kwaliteit ter plaatse. Daarmee komt de aanvraag tegemoet aan een dringende behoefte aan geschikte woonruimte die voldoet aan de tegenwoordige eisen. Het gaat nu om de eerste fase van de omgevingsvergunningaanvraag (ruimtelijk deel). De tweede fase (het bouwdeel) volgt op een later moment en wordt dan ook in ontwerp ter inzage gelegd.</text:p>
            <text:p text:style-name="al"/>
            <text:p text:style-name="tussenkopcur">
            <text:span text:style-name="nadrukvet">Inzien</text:span>
          </text:p>
            <text:p text:style-name="al">De ontwerp omgevingsvergunning kunt u inzien tijdens de openingstijden bij :</text:p>
            <text:p text:style-name="al">• Publiekscontacten Vergunningen, Grote Kerkhof 1.</text:p>
            <text:p text:style-name="al">Raadpleeg voor uw bezoek de website van de gemeente voor de openingstijden en voorwaarden. Of neem contact op met het algemene telefoonnummer van de gemeente Deventer: 14 0570.</text:p>
            <text:p text:style-name="al"/>
            <text:p text:style-name="tussenkopcur">
            <text:span text:style-name="nadrukvet">Reageren</text:span>
          </text:p>
            <text:p text:style-name="al">De ontwerp omgevingsvergunning ligt van <text:span text:style-name="nadrukvet">26 januari tot en met 8 maart 2023</text:span> ter inzage.</text:p>
            <text:p text:style-name="al">
            <text:span text:style-name="nadrukvet">U kunt tot en met woensdag 8 maart 2023 reageren</text:span>.</text:p>
            <text:p text:style-name="al">Lees hieronder hoe u op de stukken kunt reageren.</text:p>
            <text:p text:style-name="al"/>
            <text:p text:style-name="al">Als u een reactie wilt geven op de ontwerp omgevingsvergunning dan brengt u een <text:span text:style-name="nadrukvet">zienswijze</text:span> in. </text:p>
            <text:p text:style-name="al">• Stuur uw <text:span text:style-name="nadrukvet">schriftelijke</text:span> zienswijzen aan:</text:p>
            <text:p text:style-name="al">het college van burgemeester en wethouders, </text:p>
            <text:p text:style-name="al">t.a.v. het team Ondernemen en Vergunningen, </text:p>
            <text:p text:style-name="al">Postbus 5000, </text:p>
            <text:p text:style-name="al">7400 GC Deventer </text:p>
            <text:p text:style-name="al">o.v.v. ‘zienswijze ontwerp omgevingsvergunning voor de bouw van 27 woningen aan de D.G. van der Keesselstraat Deventer’.</text:p>
            <text:p text:style-name="al">• Dien uw zienswijze <text:span text:style-name="nadrukvet">digitaal</text:span> in via </text:p>
            <text:p text:style-name="al">www.deventer.nl/zienswijze</text:p>
            <text:p text:style-name="al">• Maak uw zienswijze <text:span text:style-name="nadrukvet">telefonisch</text:span> kenbaar bij de heer S. Seegers of het secretariaat van het team Ondernemen en Vergunningen, telefoon 14 0570.</text:p>
            <text:p text:style-name="al"/>
            <text:p text:style-name="al">Het is helaas niet mogelijk om uw zienswijzen via e-mail in te dienen.</text:p>
            <text:p text:style-name="al"/>
            <text:p text:style-name="tussenkopcur">
            <text:span text:style-name="nadrukvet">Wat gebeurt er met uw reactie?</text:span>
          </text:p>
            <text:p text:style-name="al">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text:p>
            <text:p text:style-name="al"/>
            <text:p text:style-name="al"/>
            <text:p text:style-name="tussenkopcur">
            <text:span text:style-name="nadrukvet">Het vervolg</text:span>
          </text:p>
            <text:p text:style-name="al">Tegen de omgevingsvergunning kan na het vaststellen van de vergunning door de college van burgemeester en wethouders beroep aangetekend worden bij de Sector bestuursrecht van de Rechtban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03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OVERHEIDop.locatietype/OVERHEIDop.gebiedsmarkering">Adres</meta:user-defined>
    <meta:user-defined meta:name="DC.title">Ontwerp omgevingsvergunning uitgebreid (bouw, planologische afwijking bestemmingsplan 3e graad) voor de bouw van 27 woningen aan de D.G. van der Keesselstraat Deventer</meta:user-defined>
    <meta:user-defined meta:name="DCTERMS.W3CDTF/DCTERMS.available">2023-01-25</meta:user-defined>
    <meta:user-defined meta:name="DCTERMS.W3CDTF/OVERHEIDop.jaargang">2023</meta:user-defined>
    <meta:user-defined meta:name="OVERHEIDop.publicationIssue">27030</meta:user-defined>
    <meta:user-defined meta:name="OVERHEIDop.GmbID/DC.identifier">gmb-2023-27030</meta:user-defined>
    <meta:user-defined meta:name="OVERHEIDop.versieInformatie"/>
  </office:meta>
</office:document-meta>
</file>