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reek 64 te Sintjohannesga: aanvraag vergunning plaatsen van 3 watertanks en het verplaatsen van 1 bestaande watertank op een nieuwe gefundeerde bet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-jun-2023 is een aanvraag om een omgevingsvergunning binnengekomen voor deze locatie. Het gaat om het plaatsen van 3 watertanks en het verplaatsen van 1 bestaande watertank op een nieuwe gefundeerde betonvloer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70299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299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299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Streek 64 te Sintjohannesga: aanvraag vergunning plaatsen van 3 watertanks en het verplaatsen van 1 bestaande watertank op een nieuwe gefundeerde beto</meta:user-defined>
    <meta:user-defined meta:name="DCTERMS.W3CDTF/DCTERMS.available">2023-06-21</meta:user-defined>
    <meta:user-defined meta:name="DCTERMS.W3CDTF/OVERHEIDop.jaargang">2023</meta:user-defined>
    <meta:user-defined meta:name="OVERHEIDop.publicationIssue">270299</meta:user-defined>
    <meta:user-defined meta:name="OVERHEIDop.GmbID/DC.identifier">gmb-2023-270299</meta:user-defined>
    <meta:user-defined meta:name="OVERHEIDop.versieInformatie"/>
  </office:meta>
</office:document-meta>
</file>