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eelweek Lageweg van 10-07-2023 t/m 12-07-2023 op de locatie Hoge Molenwerf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eft de gemeente een aanvraag ontvangen voor een evenementen vergunning voor Speelweek Lageweg van 10-07-2023 t/m 12-07-2023 op de locatie Hoge Molenwerf 1 in Ouderkerk aan den IJssel. De aanvraag is geregistreerd onder zaaknummer 193111261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029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26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Speelweek Lageweg van 10-07-2023 t/m 12-07-2023 op de locatie Hoge Molenwerf 1 in Ouderkerk aan den IJss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98</meta:user-defined>
    <meta:user-defined meta:name="OVERHEIDop.GmbID/DC.identifier">gmb-2023-270298</meta:user-defined>
    <meta:user-defined meta:name="OVERHEIDop.versieInformatie"/>
  </office:meta>
</office:document-meta>
</file>