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nolgroenakker 10 in Wezep, voor het bouwen van een schuur en aanleggen van een uitrit, verzonden op 19 juni 2023 (zaaknummer R2023-004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2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nolgroenakker 10, 8091MA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292</meta:user-defined>
    <meta:user-defined meta:name="OVERHEIDop.GmbID/DC.identifier">gmb-2023-270292</meta:user-defined>
    <meta:user-defined meta:name="OVERHEIDop.versieInformatie"/>
  </office:meta>
</office:document-meta>
</file>