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rgeasterdyk 1 Goutum, (11058347) brandveilig gebruiken van het pand (opvangen van 130 asielzoekers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2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vergunning Wergeasterdyk 1 Goutum, (11058347) brandveilig gebruiken van het pand (opvangen van 130 asielzoekers)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85</meta:user-defined>
    <meta:user-defined meta:name="OVERHEIDop.GmbID/DC.identifier">gmb-2023-270285</meta:user-defined>
    <meta:user-defined meta:name="OVERHEIDop.versieInformatie"/>
  </office:meta>
</office:document-meta>
</file>