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edrijfsgebouw met bedrijfswoning aan Haringklok 6 en 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wordt door burgemeester en wethouders van Waterland het besluit tot het verlenen van een omgevingsvergunning voor het realiseren van een bedrijfsgebouw met bedrijfswoning op het adres Haringklok 6 en 8 te Monnickendam, ter inzage gelegd.</text:p>
            <text:p text:style-name="last-al">De omgevingsvergunning, de verklaring van geen bedenkingen van de raad en de bijbehorende stukken liggen gedurende zes weken vanaf 16 juni 2023 ter inzage. Gedurende de inzagetermijn kunnen belanghebbenden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27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7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7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een bedrijfsgebouw met bedrijfswoning aan Haringklok 6 en 8 te Monnickendam</meta:user-defined>
    <meta:user-defined meta:name="OVERHEIDop.datumEindeReactietermijn">2023-07-21</meta:user-defined>
    <meta:user-defined meta:name="OVERHEIDop.TilID/OVERHEIDop.terinzageleggingOP">til-2023-7485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276</meta:user-defined>
    <meta:user-defined meta:name="OVERHEIDop.GmbID/DC.identifier">gmb-2023-270276</meta:user-defined>
    <meta:user-defined meta:name="OVERHEIDop.versieInformatie"/>
  </office:meta>
</office:document-meta>
</file>