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ono-mestvergister aan Grensweg 19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Grensweg 19, het realiseren van een mono-mestvergister, termijn verlengd tot uiterlijk 28 juli 2023, verzonden op 13 juni 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2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mono-mestvergister aan Grensweg 19 te Zieuwen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273</meta:user-defined>
    <meta:user-defined meta:name="OVERHEIDop.GmbID/DC.identifier">gmb-2023-270273</meta:user-defined>
    <meta:user-defined meta:name="OVERHEIDop.versieInformatie"/>
  </office:meta>
</office:document-meta>
</file>